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2902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0.4486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1.2201in" style:use-optimal-column-width="false"/>
    </style:style>
    <style:style style:name="TableColumn15" style:family="table-column">
      <style:table-column-properties style:column-width="0.8465in" style:use-optimal-column-width="false"/>
    </style:style>
    <style:style style:name="Table2" style:family="table">
      <style:table-properties style:width="7.4819in" fo:margin-left="-0.3743in" table:align="left"/>
    </style:style>
    <style:style style:name="TableRow16" style:family="table-row">
      <style:table-row-properties style:min-row-height="0.433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" style:family="table-row">
      <style:table-row-properties style:min-row-height="0.4333in" style:use-optimal-row-height="false" fo:keep-together="always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7" style:family="table-row">
      <style:table-row-properties style:min-row-height="0.4722in" style:use-optimal-row-height="false" fo:keep-together="always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6763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8" style:family="table-row">
      <style:table-row-properties style:min-row-height="0.5513in" style:use-optimal-row-height="false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763in" fo:text-indent="-0.176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513in"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1763in" fo:text-indent="-0.17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5513in"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1763in" fo:text-indent="-0.176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513in" style:use-optimal-row-height="false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5513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5513in" style:use-optimal-row-height="false" fo:keep-together="always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557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557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5576in" style:use-optimal-row-height="false"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5576in" style:use-optimal-row-height="false"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margin-left="-0.393in">
        <style:tab-stops>
          <style:tab-stop style:type="center" style:position="2.768in"/>
          <style:tab-stop style:type="right" style:position="6.018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style:font-size-complex="10pt"/>
    </style:style>
    <style:style style:name="T250" style:parent-style-name="預設段落字型" style:family="text">
      <style:text-properties style:font-name="標楷體" style:font-name-asian="標楷體" style:letter-kerning="false" style:font-size-complex="10pt"/>
    </style:style>
    <style:style style:name="T251" style:parent-style-name="預設段落字型" style:family="text">
      <style:text-properties style:font-name="標楷體" style:font-name-asian="標楷體" style:letter-kerning="false" style:font-size-complex="10pt"/>
    </style:style>
    <style:style style:name="T252" style:parent-style-name="預設段落字型" style:family="text">
      <style:text-properties style:font-name="標楷體" style:font-name-asian="標楷體" style:letter-kerning="false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54" style:parent-style-name="預設段落字型" style:family="text">
      <style:text-properties style:font-name="標楷體" style:font-name-asian="標楷體" style:letter-kerning="false" style:font-size-complex="10pt"/>
    </style:style>
    <style:style style:name="T25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56" style:parent-style-name="預設段落字型" style:family="text">
      <style:text-properties style:font-name="標楷體" style:font-name-asian="標楷體" style:letter-kerning="false" style:font-size-complex="10pt"/>
    </style:style>
    <style:style style:name="P257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style:font-size-complex="10pt"/>
    </style:style>
    <style:style style:name="T259" style:parent-style-name="預設段落字型" style:family="text">
      <style:text-properties style:font-name="標楷體" style:font-name-asian="標楷體" style:letter-kerning="false" style:font-size-complex="10pt"/>
    </style:style>
    <style:style style:name="T26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26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27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71" style:parent-style-name="預設段落字型" style:family="text">
      <style:text-properties style:font-name="標楷體" style:font-name-asian="標楷體" style:font-weight-complex="bold" fo:color="#FF0000" style:letter-kerning="false" style:font-size-complex="10pt"/>
    </style:style>
    <style:style style:name="T27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P273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letter-kerning="false" style:font-size-complex="10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etter-kerning="false" style:font-size-complex="10pt"/>
    </style:style>
    <style:style style:name="P279" style:parent-style-name="內文" style:family="paragraph">
      <style:paragraph-properties fo:text-align="end" fo:margin-right="-0.3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榮譽學程學分認定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1">
            <text:p text:style-name="P18">申請學生填寫</text:p>
          </table:table-cell>
          <table:table-cell table:style-name="TableCell19" table:number-columns-spanned="2">
            <text:p text:style-name="P20">系組</text:p>
          </table:table-cell>
          <table:covered-table-cell/>
          <table:table-cell table:style-name="TableCell21" table:number-columns-spanned="4">
            <text:p text:style-name="P22"><text:span text:style-name="T23"><text:s text:c="12"/>學系 <text:s text:c="11"/>組</text:span>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學號</text:p>
          </table:table-cell>
          <table:covered-table-cell/>
          <table:covered-table-cell/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年班</text:p>
          </table:table-cell>
          <table:covered-table-cell/>
          <table:table-cell table:style-name="TableCell31" table:number-columns-spanned="4">
            <text:p text:style-name="P32"><text:span text:style-name="T33"><text:s text:c="12"/>年級 <text:s text:c="11"/>班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4">
            <text:p text:style-name="P42">(H)</text:p>
            <text:p text:style-name="P43">(手機)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申請日期</text:p>
          </table:table-cell>
          <table:covered-table-cell/>
          <table:covered-table-cell/>
          <table:table-cell table:style-name="TableCell46" table:number-columns-spanned="3">
            <text:p text:style-name="P47"><text:s/><text:s text:c="2"/><text:s text:c="2"/>年 <text:s text:c="3"/><text:s/><text:s/><text:s/>月 <text:s text:c="3"/><text:s/><text:s/><text:s/>日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0">
            <text:p text:style-name="P51">申請認定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學系審核認定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榮譽學程</text:p>
            <text:p text:style-name="P58"><text:span text:style-name="T59">課程類別</text:span></text:p>
          </table:table-cell>
          <table:covered-table-cell/>
          <table:covered-table-cell/>
          <table:table-cell table:style-name="TableCell60">
            <text:p text:style-name="P61">修課學年學期</text:p>
          </table:table-cell>
          <table:table-cell table:style-name="TableCell62">
            <text:p text:style-name="P63">科目名稱</text:p>
          </table:table-cell>
          <table:table-cell table:style-name="TableCell64" table:number-columns-spanned="2">
            <text:p text:style-name="P65">科目</text:p>
            <text:p text:style-name="P66">代號</text:p>
          </table:table-cell>
          <table:covered-table-cell/>
          <table:table-cell table:style-name="TableCell67">
            <text:p text:style-name="P68">群</text:p>
            <text:p text:style-name="P69">別</text:p>
          </table:table-cell>
          <table:table-cell table:style-name="TableCell70">
            <text:p text:style-name="P71">學分</text:p>
          </table:table-cell>
          <table:table-cell table:style-name="TableCell72">
            <text:p text:style-name="P73">成績</text:p>
          </table:table-cell>
          <table:table-cell table:style-name="TableCell74">
            <text:p text:style-name="P75">學分認定</text:p>
          </table:table-cell>
          <table:table-cell table:style-name="TableCell76">
            <text:p text:style-name="P77">學系審核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通識教育課程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</text:span><text:span text:style-name="T97">核心課程必修學分</text:span></text:p>
          </table:table-cell>
          <table:table-cell table:style-name="TableCell98">
            <text:p text:style-name="內文"><text:span text:style-name="T99">□</text:span><text:span text:style-name="T100">通過</text:span></text:p>
            <text:p text:style-name="內文"><text:span text:style-name="T101">□不通過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通識教育課程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</text:span><text:span text:style-name="T121">核心課程必修學分</text:span></text:p>
          </table:table-cell>
          <table:table-cell table:style-name="TableCell122">
            <text:p text:style-name="內文"><text:span text:style-name="T123">□通過</text:span></text:p>
            <text:p text:style-name="內文"><text:span text:style-name="T124">□不通過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通識教育課程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核心課程必修學分</text:span></text:p>
          </table:table-cell>
          <table:table-cell table:style-name="TableCell145">
            <text:p text:style-name="內文"><text:span text:style-name="T146">□通過</text:span></text:p>
            <text:p text:style-name="內文"><text:span text:style-name="T147">□不通過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進階專業課程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內文"><text:span text:style-name="T165">□</text:span><text:span text:style-name="T166">系選修學分</text:span></text:p>
          </table:table-cell>
          <table:table-cell table:style-name="TableCell167">
            <text:p text:style-name="內文"><text:span text:style-name="T168">□通過</text:span></text:p>
            <text:p text:style-name="內文"><text:span text:style-name="T169">□不通過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進階專業課程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□</text:span><text:span text:style-name="T188">系選修學分</text:span></text:p>
          </table:table-cell>
          <table:table-cell table:style-name="TableCell189">
            <text:p text:style-name="內文"><text:span text:style-name="T190">□通過</text:span></text:p>
            <text:p text:style-name="內文"><text:span text:style-name="T191">□不通過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進階專業課程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國家科學及技術委員會研究計畫</text:p>
          </table:table-cell>
          <table:table-cell table:style-name="TableCell200" table:number-columns-spanned="2">
            <text:p text:style-name="P201">T3185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通過</text:p>
          </table:table-cell>
          <table:table-cell table:style-name="TableCell208" table:number-columns-spanned="2">
            <text:p text:style-name="內文"><text:span text:style-name="T209">□</text:span><text:span text:style-name="T210">採認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學系</text:p>
            <text:p text:style-name="P214">簽章</text:p>
          </table:table-cell>
          <table:covered-table-cell/>
          <table:table-cell table:style-name="TableCell215" table:number-columns-spanned="2">
            <text:p text:style-name="P216">助 <text:s/>理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系主任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 table:number-rows-spanned="3">
            <text:p text:style-name="P225">教</text:p>
            <text:p text:style-name="P226">務</text:p>
            <text:p text:style-name="P227">處</text:p>
            <text:p text:style-name="P228">簽</text:p>
            <text:p text:style-name="P229">核</text:p>
            <text:p text:style-name="P230">欄</text:p>
          </table:table-cell>
          <table:covered-table-cell/>
          <table:table-cell table:style-name="TableCell231" table:number-columns-spanned="2">
            <text:p text:style-name="P232">承辦人</text:p>
          </table:table-cell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複 <text:s/>核</text:p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註冊組組長</text:p>
          </table:table-cell>
          <table:covered-table-cell/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備註：</text:p>
      <text:p text:style-name="P248"><text:span text:style-name="T249">1</text:span><text:span text:style-name="T250">、</text:span><text:span text:style-name="T251">凡修習本學程之學生，其於本學程內已修習且成績及格之科目，均可計入畢業學分，惟全英語學士班及國際企業學系國際商學全英語組，限全英語授課科目，方可計入畢業學分。</text:span><text:span text:style-name="T252">進階專業課程可申請承認為就讀學系之系選修學分；</text:span><text:span text:style-name="T253">「</text:span><text:span text:style-name="T254">通識教育課程</text:span><text:span text:style-name="T255">」</text:span><text:span text:style-name="T256">可申請承認為該學門之必修學分。</text:span></text:p>
      <text:p text:style-name="P257"><text:span text:style-name="T258">2、</text:span><text:span text:style-name="T259">凡執行</text:span><text:span text:style-name="T260">「</text:span><text:span text:style-name="T261">國家科學及技術委員會大專學生研究計畫</text:span><text:span text:style-name="T262">」且完成者，得於四年級下學期（建築系五年級下學期）</text:span><text:span text:style-name="T263">三月三十一日</text:span><text:span text:style-name="T264">前，申請</text:span><text:span text:style-name="T265">採認</text:span><text:span text:style-name="T266">進階專業課程「</text:span><text:span text:style-name="T267">國家科學及技術委員會研究計畫</text:span><text:span text:style-name="T268">」，至多</text:span><text:span text:style-name="T269">採認</text:span><text:span text:style-name="T270">二學分</text:span><text:span text:style-name="T271">(惟已不具榮譽學程資格者不得採認)</text:span><text:span text:style-name="T272">。</text:span></text:p>
      <text:p text:style-name="P273"><text:span text:style-name="T274">3</text:span><text:span text:style-name="T275">、</text:span><text:span text:style-name="T276">本申請表請送至教務處註冊組（A210室）辦理</text:span><text:span text:style-name="T277">，</text:span><text:span text:style-name="T278">審核結果影本將送各系，申請同學請至各系領取。</text:span></text:p>
      <text:p text:style-name="P279"><text:span text:style-name="T280">表單編號：</text:span><text:span text:style-name="T281">ATRX-Q03-001-FM</text:span><text:span text:style-name="T282">0</text:span><text:span text:style-name="T283">64</text:span><text:span text:style-name="T284">-</text:span><text:span text:style-name="T285">0</text:span><text:span text:style-name="T286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學生替代科目申請表</dc:title>
    <dc:subject/>
    <meta:initial-creator>註冊組</meta:initial-creator>
    <dc:creator>楊佳蓁</dc:creator>
    <meta:creation-date>2023-09-26T08:07:00Z</meta:creation-date>
    <dc:date>2023-09-26T08:07:00Z</dc:date>
    <meta:print-date>2023-09-26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