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cm" fo:margin-left="0.076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95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138cm" fo:keep-together="auto"/>
    </style:style>
    <style:style style:name="表格1.4" style:family="table-row">
      <style:table-row-properties style:min-row-height="5.93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vertical-align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00%" fo:text-align="center" style:justify-single-word="false" style:vertical-align="auto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fo:line-height="100%" fo:text-align="justify" style:justify-single-word="false" style:vertical-align="auto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line-height="100%" fo:orphans="2" fo:widows="2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style:vertical-align="auto"/>
      <style:text-properties fo:color="#00b0f0" style:font-name="標楷體" fo:font-size="10pt" style:letter-kerning="true" style:font-name-asian="標楷體" style:font-size-asian="10pt" style:font-name-complex="標楷體"/>
    </style:style>
    <style:style style:name="P9" style:family="paragraph" style:parent-style-name="Standard">
      <style:paragraph-properties fo:line-height="100%" fo:text-align="justify" style:justify-single-word="false" style:vertical-align="auto"/>
    </style:style>
    <style:style style:name="P10" style:family="paragraph" style:parent-style-name="Standard">
      <style:paragraph-properties fo:line-height="100%" style:text-autospace="none" style:vertical-align="auto"/>
    </style:style>
    <style:style style:name="P11" style:family="paragraph" style:parent-style-name="Standard">
      <style:text-properties fo:color="#999999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.22cm" fo:line-height="100%" fo:text-align="center" style:justify-single-word="false" fo:text-indent="0cm" style:auto-text-indent="false" style:vertical-align="auto"/>
      <style:text-properties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margin-left="0cm" fo:margin-right="0.22cm" fo:line-height="100%" fo:text-indent="0cm" style:auto-text-indent="false" style:vertical-align="auto" style:snap-to-layout-grid="false"/>
      <style:text-properties fo:color="#00b0f0"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margin-left="0.635cm" fo:margin-right="0cm" fo:line-height="100%" fo:text-indent="-0.635cm" style:auto-text-indent="false" style:text-autospace="none" style:vertical-align="auto"/>
    </style:style>
    <style:style style:name="P16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7.5pt"/>
    </style:style>
    <style:style style:name="T8" style:family="text">
      <style:text-properties style:font-name="標楷體" style:font-name-asian="標楷體" style:font-name-complex="標楷體" style:font-size-complex="7.5pt"/>
    </style:style>
    <style:style style:name="T9" style:family="text">
      <style:text-properties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letter-kerning="true" style:font-size-complex="12pt"/>
    </style:style>
    <style:style style:name="T12" style:family="text">
      <style:text-properties fo:color="#00b0f0"/>
    </style:style>
    <style:style style:name="T13" style:family="text">
      <style:text-properties style:font-size-complex="12pt"/>
    </style:style>
    <style:style style:name="T14" style:family="text">
      <style:text-properties fo:color="#999999" style:font-name-asian="標楷體"/>
    </style:style>
    <style:style style:name="T15" style:family="text">
      <style:text-properties fo:color="#999999" style:font-name-asian="標楷體"/>
    </style:style>
    <style:style style:name="T16" style:family="text">
      <style:text-properties fo:color="#999999" style:font-name-asian="標楷體" style:font-name-complex="標楷體"/>
    </style:style>
    <style:style style:name="T17" style:family="text">
      <style:text-properties fo:color="#999999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淡江大學</text:span><text:span text:style-name="T2">　　</text:span><text:span text:style-name="T1">學年度第</text:span><text:span text:style-name="T2">　</text:span><text:span text:style-name="T1">學期</text:span></text:p>
      <text:p text:style-name="P1"><text:span text:style-name="T2">　　　　</text:span><text:span text:style-name="T1">學系輔導榮譽學程學生紀錄表</text:span></text:p>
      <text:p text:style-name="P2"/>
      <text:p text:style-name="P8">學系主任：<text:span text:style-name="T10">　　　　　</text:span><text:tab/><text:tab/><text:tab/><text:tab/><text:tab/><text:tab/><text:tab/><text:tab/>紀錄表編號： <text:s text:c="4"/>-B-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系年班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學生學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學生姓名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輔導日期</text:p>
          </table:table-cell>
          <table:table-cell table:style-name="表格1.F1" table:number-columns-spanned="5" office:value-type="string">
            <text:p text:style-name="P4">___年___月___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輔導方式</text:p>
          </table:table-cell>
          <table:table-cell table:style-name="表格1.F1" table:number-columns-spanned="5" office:value-type="string">
            <text:p text:style-name="P4">○ 面對面，輔導地點：___________</text:p>
            <text:p text:style-name="P9"><text:span text:style-name="T3">○ 電話訪談</text:span></text:p>
            <text:p text:style-name="P9"><text:span text:style-name="T3">○ E-mail訪談</text:span></text:p>
            <text:p text:style-name="P9"><text:span text:style-name="T3">○ 社群網路訪談(如：臉書、LINE)</text:span></text:p>
            <text:p text:style-name="P9"><text:span text:style-name="T3">○ 其它方式：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輔導內容</text:p>
          </table:table-cell>
          <table:table-cell table:style-name="表格1.B4" table:number-columns-spanned="5" office:value-type="string">
            <text:p text:style-name="P15"><text:span text:style-name="T14">一、</text:span><text:span text:style-name="T16">提供學生除專業學術外之各項輔導（例：課業、生活、升學及就業等）。</text:span></text:p>
            <text:p text:style-name="P10"><text:span text:style-name="T14">二、協助</text:span><text:span text:style-name="T16">學生進行生涯規劃，以期提供學生後續行動之依循及目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學生問題與建議</text:p>
          </table:table-cell>
          <table:table-cell table:style-name="表格1.B4" table:number-columns-spanned="5" office:value-type="string">
            <text:p text:style-name="P11">請說明學生對榮譽學程推動之問題與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6">＊依本校個人資料管理規範，本表單各項個人資料僅作為業務處理使用，並於保存期限屆滿後，逕行銷毀。</text:p>
      <text:p text:style-name="P7"/>
      <text:p text:style-name="P12"><text:span text:style-name="T7">表單編號：ATRX-Q03-001-FM062-</text:span><text:span text:style-name="T7">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榮譽學程學術指導教師輔導表</dc:title>
    <meta:initial-creator>tkustaff</meta:initial-creator>
    <meta:creation-date>2016-11-02T08:38:00</meta:creation-date>
    <dc:date>2017-11-23T12:58:32.682000000</dc:date>
    <meta:print-date>2014-04-30T11:19:00</meta:print-date>
    <meta:editing-cycles>4</meta:editing-cycles>
    <meta:editing-duration>PT1M20S</meta:editing-duration>
    <meta:document-statistic meta:table-count="1" meta:image-count="0" meta:object-count="0" meta:page-count="1" meta:paragraph-count="21" meta:word-count="248" meta:character-count="348" meta:non-whitespace-character-count="314"/>
    <meta:generator>LibreOffice/5.1.2.2$Windows_x86 LibreOffice_project/d3bf12ecb743fc0d20e0be0c58ca359301eb705f</meta:generator>
  </office:meta>
</office:document-meta>
</file>