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4" style:family="table-column">
      <style:table-column-properties style:column-width="1.2465in"/>
    </style:style>
    <style:style style:name="TableColumn5" style:family="table-column">
      <style:table-column-properties style:column-width="1.2465in"/>
    </style:style>
    <style:style style:name="TableColumn6" style:family="table-column">
      <style:table-column-properties style:column-width="0.7493in"/>
    </style:style>
    <style:style style:name="TableColumn7" style:family="table-column">
      <style:table-column-properties style:column-width="1.5368in"/>
    </style:style>
    <style:style style:name="TableColumn8" style:family="table-column">
      <style:table-column-properties style:column-width="0.0833in"/>
    </style:style>
    <style:style style:name="TableColumn9" style:family="table-column">
      <style:table-column-properties style:column-width="0.7486in"/>
    </style:style>
    <style:style style:name="TableColumn10" style:family="table-column">
      <style:table-column-properties style:column-width="1.6319in"/>
    </style:style>
    <style:style style:name="Table3" style:family="table">
      <style:table-properties style:width="7.243in" fo:margin-left="0.0194in" table:align="left"/>
    </style:style>
    <style:style style:name="TableRow11" style:family="table-row">
      <style:table-row-properties style:min-row-height="0.82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827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1.1812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color="#262626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margin-top="0.05in" fo:margin-bottom="0.125in" style:line-height-at-least="0in"/>
      <style:text-properties style:font-name="標楷體" style:font-name-asian="標楷體" fo:color="#262626" fo:font-size="14pt" style:font-size-asian="14pt" style:font-size-complex="14pt"/>
    </style:style>
    <style:style style:name="P39" style:parent-style-name="內文" style:family="paragraph">
      <style:paragraph-properties fo:margin-top="0.05in" fo:margin-bottom="0.125in" style:line-height-at-least="0in"/>
    </style:style>
    <style:style style:name="T4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43" style:parent-style-name="內文" style:family="paragraph">
      <style:paragraph-properties fo:margin-bottom="0.125in" style:line-height-at-least="0in"/>
    </style:style>
    <style:style style:name="T44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P47" style:parent-style-name="內文" style:family="paragraph">
      <style:paragraph-properties fo:margin-bottom="0.05in" style:line-height-at-least="0in"/>
    </style:style>
    <style:style style:name="T48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262626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262626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262626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fo:color="#262626" fo:font-size="14pt" style:font-size-asian="14pt" style:font-size-complex="14pt"/>
    </style:style>
    <style:style style:name="TableRow55" style:family="table-row">
      <style:table-row-properties style:min-row-height="1.609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top="0.05in" style:line-height-at-least="0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margin-bottom="0.125in" style:line-height-at-least="0in" fo:text-indent="0.194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margin-bottom="0.125in" style:line-height-at-least="0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margin-bottom="0.125in" style:line-height-at-least="0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margin-bottom="0.05in" style:line-height-at-least="0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1" style:family="table-row">
      <style:table-row-properties style:min-row-height="0.8659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0" style:family="table-row">
      <style:table-row-properties style:min-row-height="0.9055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1.2597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8777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P93" style:parent-style-name="內文" style:list-style-name="LFO2" style:family="paragraph">
      <style:paragraph-properties style:line-height-at-least="0in"/>
      <style:text-properties style:font-name-asian="標楷體" fo:font-weight="bold" style:font-weight-asian="bold"/>
    </style:style>
    <style:style style:name="P94" style:parent-style-name="內文" style:list-style-name="LFO2" style:family="paragraph">
      <style:paragraph-properties style:line-height-at-least="0in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P96" style:parent-style-name="內文" style:family="paragraph">
      <style:paragraph-properties fo:line-height="0.1944in" fo:margin-left="0.1847in" fo:text-indent="-0.1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P98" style:parent-style-name="內文" style:family="paragraph">
      <style:paragraph-properties fo:margin-left="0.1666in" fo:text-indent="4.4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size-complex="7.5pt"/>
    </style:style>
    <style:style style:name="T100" style:parent-style-name="預設段落字型" style:family="text">
      <style:text-properties style:font-name="標楷體" style:font-name-asian="標楷體" style:font-size-complex="7.5pt"/>
    </style:style>
    <style:style style:name="T101" style:parent-style-name="預設段落字型" style:family="text">
      <style:text-properties style:font-name="標楷體" style:font-name-asian="標楷體" style:font-size-complex="7.5pt"/>
    </style:style>
    <style:style style:name="T102" style:parent-style-name="預設段落字型" style:family="text">
      <style:text-properties style:font-name="標楷體" style:font-name-asian="標楷體" style:font-size-complex="7.5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7.5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7.5pt"/>
    </style:style>
  </office:automatic-styles>
  <office:body>
    <office:text text:use-soft-page-breaks="true">
      <text:p text:style-name="P1">淡江大學<text:s text:c="4"/>學年度第　學期放棄修讀榮譽學程申請表</text:p>
      <text:p text:style-name="P2">　　　　　　　　　　　　　　　　　　　　　<text:s text:c="17"/>中華民國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學號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系級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開始修讀時間</text:p>
          </table:table-cell>
          <table:table-cell table:style-name="TableCell27" table:number-columns-spanned="4">
            <text:p text:style-name="P28"><text:s text:c="12"/>學年度 <text:s text:c="10"/>學期</text:p>
          </table:table-cell>
          <table:covered-table-cell/>
          <table:covered-table-cell/>
          <table:covered-table-cell/>
          <table:table-cell table:style-name="TableCell29">
            <text:p text:style-name="P30">聯絡</text:p>
            <text:p text:style-name="P31">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已取得學分數</text:p>
          </table:table-cell>
          <table:table-cell table:style-name="TableCell37" table:number-columns-spanned="6">
            <text:p text:style-name="P38">□尚未修習任何課程</text:p>
            <text:p text:style-name="P39"><text:span text:style-name="T40">□通識教育課程，計</text:span><text:span text:style-name="T41"><text:s text:c="6"/></text:span><text:span text:style-name="T42">學分</text:span></text:p>
            <text:p text:style-name="P43"><text:span text:style-name="T44">□課外活動課程，計</text:span><text:span text:style-name="T45"><text:s text:c="6"/></text:span><text:span text:style-name="T46">學分</text:span></text:p>
            <text:p text:style-name="P47"><text:span text:style-name="T48">□進階專業課程，計</text:span><text:span text:style-name="T49"><text:s text:c="6"/></text:span><text:span text:style-name="T50">學分</text:span><text:span text:style-name="T51">　　　　　　　　　</text:span><text:span text:style-name="T52">總計</text:span><text:span text:style-name="T53"><text:s text:c="6"/></text:span><text:span text:style-name="T54">學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放棄修讀原因（可複選）</text:p>
          </table:table-cell>
          <table:table-cell table:style-name="TableCell58" table:number-columns-spanned="6">
            <text:p text:style-name="P59">□時間安排有困難，無法兼顧(請另勾選下列原因，可複選)</text:p>
            <text:p text:style-name="P60">○系上課程　○社團活動 <text:s/>○打工</text:p>
            <text:p text:style-name="P61"><text:span text:style-name="T62">○</text:span><text:span text:style-name="T63">其他（請說明）:</text:span><text:span text:style-name="T64"><text:s text:c="24"/>　 <text:s/></text:span></text:p>
            <text:p text:style-name="P65">□課程不符期望（請另勾選下列原因，可複選）</text:p>
            <text:p text:style-name="P66">○專業進階課程　○通識教育課程　○課外活動課程</text:p>
            <text:p text:style-name="P67">□獎勵條件不符期望</text:p>
            <text:p text:style-name="P68"><text:span text:style-name="T69">□其他（請說明）:</text:span><text:span text:style-name="T70"><text:s text:c="4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學術指導教師</text:p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>系　主　任</text:p>
          </table:table-cell>
          <table:table-cell table:style-name="TableCell78" table:number-columns-spanned="3"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院　長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教務處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7">
            <text:p text:style-name="P92">注意：</text:p>
            <text:list text:style-name="LFO2" text:continue-numbering="true">
              <text:list-item>
                <text:p text:style-name="P93">放棄修讀榮譽學程後，須重新通過申請方能繼續修讀。已修習過之榮譽學程課程，重新申請後仍列入相關學分計算。</text:p>
              </text:list-item>
              <text:list-item>
                <text:p text:style-name="P94"><text:span text:style-name="T95">已修習過之榮譽學程課程學分承認問題，依「淡江大學榮譽學程實施要點」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><text:span text:style-name="T97">＊依本校個人資料管理規範，本表單各項個人資料僅作為業務處理使用，並於保存期限屆滿後，逕行銷毀。</text:span></text:p>
      <text:p text:style-name="P98"><text:span text:style-name="T99">表單編號：ATRX-Q03-001-FM0</text:span><text:span text:style-name="T100">6</text:span><text:span text:style-name="T101">3</text:span><text:span text:style-name="T102">-</text:span><text:span text:style-name="T103">0</text:span><text:span text:style-name="T104">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02in" text:list-level-position-and-space-mode="label-alignment">
          <style:list-level-label-alignment text:label-followed-by="listtab" fo:margin-left="0.4687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淡江大學學生在校學業成績及名次證明書</dc:title>
    <dc:subject/>
    <meta:initial-creator>tku-staff</meta:initial-creator>
    <dc:creator>Windows 使用者</dc:creator>
    <meta:creation-date>2020-10-12T08:49:00Z</meta:creation-date>
    <dc:date>2020-10-12T08:49:00Z</dc:date>
    <meta:print-date>2020-02-19T06:1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3" meta:character-count="628" meta:row-count="4" meta:non-whitespace-character-count="536"/>
  </office:meta>
</office:document-meta>
</file>